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Įprastasis" style:family="paragraph">
      <style:paragraph-properties fo:text-align="justify"/>
    </style:style>
    <style:style style:name="P3" style:parent-style-name="Įprastasis" style:family="paragraph">
      <style:paragraph-properties fo:text-align="justify"/>
    </style:style>
    <style:style style:name="P4" style:parent-style-name="Įprastasis" style:family="paragraph">
      <style:paragraph-properties fo:text-align="justify"/>
    </style:style>
    <style:style style:name="P5" style:parent-style-name="Įprastasis" style:family="paragraph">
      <style:paragraph-properties fo:text-align="justify"/>
    </style:style>
    <style:style style:name="P6" style:parent-style-name="Įprastasis" style:family="paragraph">
      <style:paragraph-properties fo:text-align="justify"/>
    </style:style>
    <style:style style:name="P7" style:parent-style-name="Įprastasis" style:family="paragraph">
      <style:paragraph-properties fo:text-align="justify"/>
    </style:style>
    <style:style style:name="P8" style:parent-style-name="Įprastasis" style:family="paragraph">
      <style:paragraph-properties fo:text-align="justify"/>
    </style:style>
    <style:style style:name="P9" style:parent-style-name="Įprastasis" style:family="paragraph">
      <style:paragraph-properties fo:text-align="justify"/>
    </style:style>
    <style:style style:name="P10" style:parent-style-name="Įprastasis" style:family="paragraph">
      <style:paragraph-properties fo:text-align="justify"/>
    </style:style>
  </office:automatic-styles>
  <office:body>
    <office:text text:use-soft-page-breaks="true">
      <text:p text:style-name="P1">Mokinių pareigos:</text:p>
      <text:p text:style-name="P2">* turėti ir mokytojui paprašius pateikti pažymių knygelę. Pažymių knygelėje turi būti surašyti pažymiai ir tam skirtoje vietoje tėvų pasirašyta;</text:p>
      <text:p text:style-name="P3">* atlikti raštu ir žodžiu visas užduotis, kurių reikalauja<text:s/>mokytojas, laikytis žinių patikrinimo būdų ir terminų;</text:p>
      <text:p text:style-name="P4">* lankyti visas pamokas, pasirinktus neformaliojo ugdymo užsiėmimus ir nevėluoti į juos;</text:p>
      <text:p text:style-name="P5">* neatvykęs į mokyklą 1-3 dienas privalo klasės auklėtojui pateikti raštišką tėvų paaiškinimą, nedalyvavęs pamokose daugiau nei tris dienas – gydytojo pažymą. Dalyvauti savitvarkoje. Jos metu vadovaujant auklėtojui, tvarkyti mokyklos vadovų nustatytą savitvarkos plotą: kabinetuose, valgykloje, bibliotekoje, sporto salėje, elgtis pagal nustatytas tose patalpose saugaus elgesio taisykles;</text:p>
      <text:p text:style-name="P6">* eidami į mokyklą ir iš jos laikosi saugaus eismo taisyklių;</text:p>
      <text:p text:style-name="P7">* tvarkingai elgiasi kieme, saugo gėlynus, mokyklos pastatą, nešiukšlina;</text:p>
      <text:p text:style-name="P8">* į mokyklą ateina švariai, estetiškai apsirengę. Drabužius kabina nurodytoje vietoje, nepalieka kišenėse pinigų, kitų vertingų daiktų, dingus drabužiams nedelsdami kreipiasi į budėtoją ir klasės vadovą;</text:p>
      <text:p text:style-name="P9">* gerbia suaugusiuosius;</text:p>
      <text:p text:style-name="P10">* saugo ir tausoja iš mokyklos bibliotekos gautus vadovėlius, pametę ar sugadinę (suplėšę) spaudinį nuperka naują. Jei nėra galimybės nupirkti tokį pat leidinį, už jį sumoka dvigubą leidinio kainą.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 LUKOŠIENĖ</meta:initial-creator>
    <dc:creator>DAIVA LUKOŠIENĖ</dc:creator>
    <meta:creation-date>2021-11-16T11:00:00Z</meta:creation-date>
    <dc:date>2021-11-16T11:17:00Z</dc:date>
    <meta:template xlink:href="Normal" xlink:type="simple"/>
    <meta:editing-cycles>4</meta:editing-cycles>
    <meta:editing-duration>PT420S</meta:editing-duration>
    <meta:document-statistic meta:page-count="1" meta:paragraph-count="2" meta:word-count="840" meta:character-count="1318" meta:row-count="4" meta:non-whitespace-character-count="480"/>
  </office:meta>
</office:document-meta>
</file>