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</office:automatic-styles>
  <office:body>
    <office:text text:use-soft-page-breaks="true">
      <text:p text:style-name="P1">Moksleiviams draudžiama:</text:p>
      <text:p text:style-name="P2">* keiktis, rūkyti, vartoti alkoholį, narkotines ir psichotropines medžiagas;</text:p>
      <text:p text:style-name="P3">* pasisavinti ne savo daiktus, reketuoti ar reikalauti pinigų iš bendramokslių, skriausti silpnesnius ar jaunesnius už save;</text:p>
      <text:p text:style-name="P4">* organizuoti nelegalius mainus, prekybą;</text:p>
      <text:p text:style-name="P5">* naudoti pirotechnikos priemones;</text:p>
      <text:p text:style-name="P6">* atsinešti pašalinius, su mokymosi nesusijusius daiktus;</text:p>
      <text:p text:style-name="P7">* nešiotis degtukus, degias priemones;</text:p>
      <text:p text:style-name="P8">* žaisti azartinius žaidimus;</text:p>
      <text:p text:style-name="P9">* šiukšlinti, sėdėti ant palangių, bėgioti koridoriais, laiptais, stumdytis, gadinti jungiklius;</text:p>
      <text:p text:style-name="P10">* pamokų metu ir per pertraukas dėvėti striukes, kepures, sportinę aprangą (išskyrus kūno kultūros pamokas), paltus;</text:p>
      <text:p text:style-name="P11">* kviesti pašalinius asmenis, nesimokančius, nedirbančius mokykloje, į mokyklos renginius ir mokyklos patalpas be auklėtojo ar mokyklos vadovybės leidimo;</text:p>
      <text:p text:style-name="P12">* pamokų metu naudotis mobiliaisiais telefonais;</text:p>
      <text:p text:style-name="P13">* išeiti iš pamokų galima tik klasės auklėtojui ar mokytojui leidus.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VA LUKOŠIENĖ</meta:initial-creator>
    <dc:creator>DAIVA LUKOŠIENĖ</dc:creator>
    <meta:creation-date>2021-11-16T11:18:00Z</meta:creation-date>
    <dc:date>2021-11-16T11:22:00Z</dc:date>
    <meta:template xlink:href="Normal" xlink:type="simple"/>
    <meta:editing-cycles>1</meta:editing-cycles>
    <meta:editing-duration>PT240S</meta:editing-duration>
    <meta:document-statistic meta:page-count="1" meta:paragraph-count="1" meta:word-count="585" meta:character-count="918" meta:row-count="2" meta:non-whitespace-character-count="334"/>
  </office:meta>
</office:document-meta>
</file>