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Įprastasis" style:family="paragraph">
      <style:paragraph-properties fo:text-align="justify"/>
    </style:style>
    <style:style style:name="P3" style:parent-style-name="Įprastasis" style:family="paragraph">
      <style:paragraph-properties fo:text-align="justify"/>
    </style:style>
  </office:automatic-styles>
  <office:body>
    <office:text text:use-soft-page-breaks="true">
      <text:p text:style-name="P1">Mokinių skatinimas:</text:p>
      <text:p text:style-name="P2">* labai gerai besimokantiems moksleiviams direktoriaus įsakymu pusmečio (metų) pabaigoje reiškiama padėka;</text:p>
      <text:p text:style-name="P3">* olimpiadų, įvairių konkursų nugalėtojai ir labai gerais pažymiais mokslo metus baigę moksleiviai<text:s/>apdovanojami padėkos raštais.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IVA LUKOŠIENĖ</meta:initial-creator>
    <dc:creator>DAIVA LUKOŠIENĖ</dc:creator>
    <meta:creation-date>2021-11-16T10:58:00Z</meta:creation-date>
    <dc:date>2021-11-16T11:15:00Z</dc:date>
    <meta:template xlink:href="Normal" xlink:type="simple"/>
    <meta:editing-cycles>4</meta:editing-cycles>
    <meta:editing-duration>PT240S</meta:editing-duration>
    <meta:document-statistic meta:page-count="1" meta:paragraph-count="1" meta:word-count="163" meta:character-count="256" meta:row-count="1" meta:non-whitespace-character-count="94"/>
  </office:meta>
</office:document-meta>
</file>